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082</text:p>
          </table:table-cell>
          <table:table-cell table:number-columns-repeated="4" table:style-name="ce10"/>
          <table:table-cell office:value-type="string" table:style-name="ce12">
            <text:p>07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4:0780016:752</text:p>
          </table:table-cell>
          <table:covered-table-cell/>
          <table:table-cell office:value-type="float" office:value="190885.59" table:style-name="ce20">
            <text:p>190885,59</text:p>
          </table:table-cell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7">
            <text:p>02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76B37A0780BC651350B312240554E11EF850F9B13C59AC53879EB043466E4EE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Мелихова Елена Дмитриевна</meta:initial-creator>
    <dc:creator>Мелихова Елена Дмитриевна</dc:creator>
    <meta:creation-date>2023-03-07T07:19:40Z</meta:creation-date>
    <dc:date>2023-03-07T07:19:40Z</dc:date>
  </office:meta>
</office:document-meta>
</file>